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1" style:master-page-name="MP0" style:family="paragraph">
      <style:paragraph-properties fo:widows="0" fo:orphans="0" fo:break-before="pag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P6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3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14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Hypertextovéprepojenie" style:family="text">
      <style:text-properties style:font-name="Arial" style:font-name-complex="Arial" fo:font-size="12pt" style:font-size-asian="12pt" style:font-size-complex="12pt"/>
    </style:style>
    <style:style style:name="P18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6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27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28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29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0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1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2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3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4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5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6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7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8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39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0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1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2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3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4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5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6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7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8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49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50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51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52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53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54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55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 fo:language="hu" fo:country="HU"/>
    </style:style>
    <style:style style:name="P56" style:parent-style-name="Normálny1" style:family="paragraph">
      <style:paragraph-properties fo:widows="0" fo:orphans="0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57" style:parent-style-name="Normálny1" style:family="paragraph">
      <style:paragraph-properties fo:widows="0" fo:orphans="0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58" style:parent-style-name="Normálny1" style:family="paragraph">
      <style:paragraph-properties fo:margin-bottom="0in"/>
    </style:style>
    <style:style style:name="T59" style:parent-style-name="Predvolenépísmoodseku" style:family="text">
      <style:text-properties style:font-name="Open Sans" style:font-name-complex="Open Sans" fo:font-size="9pt" style:font-size-asian="9pt" style:font-size-complex="9pt" fo:language="hu" fo:country="HU"/>
    </style:style>
    <style:style style:name="T60" style:parent-style-name="Predvolenépísmoodseku" style:family="text">
      <style:text-properties style:font-name="Open Sans" style:font-name-complex="Open Sans" fo:font-size="9pt" style:font-size-asian="9pt" style:font-size-complex="9pt" fo:language="hu" fo:country="HU"/>
    </style:style>
    <style:style style:name="T61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62" style:parent-style-name="Predvolenépísmoodseku" style:family="text">
      <style:text-properties style:font-name="Open Sans" style:font-name-complex="Open Sans" fo:font-size="9pt" style:font-size-asian="9pt" style:font-size-complex="9pt" fo:language="hu" fo:country="HU"/>
    </style:style>
    <style:style style:name="P63" style:parent-style-name="Normálny1" style:family="paragraph">
      <style:paragraph-properties fo:margin-bottom="0in"/>
      <style:text-properties style:font-name="Open Sans" style:font-name-complex="Open Sans" fo:font-size="9pt" style:font-size-asian="9pt" style:font-size-complex="9pt" fo:language="hu" fo:country="HU"/>
    </style:style>
    <style:style style:name="P64" style:parent-style-name="Normálny1" style:family="paragraph">
      <style:paragraph-properties fo:margin-bottom="0in"/>
      <style:text-properties style:font-name="Open Sans" style:font-name-complex="Open Sans" fo:font-size="9pt" style:font-size-asian="9pt" style:font-size-complex="9pt" fo:language="hu" fo:country="HU"/>
    </style:style>
    <style:style style:name="P65" style:parent-style-name="Normálny1" style:family="paragraph">
      <style:paragraph-properties fo:widows="0" fo:orphans="0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66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67" style:parent-style-name="Normálny1" style:family="paragraph">
      <style:paragraph-properties fo:widows="0" fo:orphans="0" fo:margin-bottom="0in" fo:line-height="100%"/>
      <style:text-properties style:font-name="Open Sans" style:font-name-complex="Open Sans" fo:font-size="9pt" style:font-size-asian="9pt" style:font-size-complex="9pt" fo:language="hu" fo:country="HU"/>
    </style:style>
    <style:style style:name="P68" style:parent-style-name="Normálny1" style:family="paragraph">
      <style:paragraph-properties fo:widows="0" fo:orphans="0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69" style:parent-style-name="Normálny1" style:family="paragraph">
      <style:paragraph-properties fo:widows="0" fo:orphans="0" fo:text-align="justify" fo:margin-bottom="0in" fo:line-height="100%"/>
      <style:text-properties style:font-name="Open Sans" style:font-name-complex="Open Sans" style:font-weight-complex="bold" fo:font-size="12pt" style:font-size-asian="12pt" style:font-size-complex="12pt" fo:language="hu" fo:country="HU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5.0208in" style:use-optimal-column-width="false"/>
    </style:style>
    <style:style style:name="Table70" style:family="table">
      <style:table-properties style:width="6.3986in" fo:margin-left="0.075in" table:align="left"/>
    </style:style>
    <style:style style:name="TableRow73" style:family="table-row">
      <style:table-row-properties style:min-row-height="0.2506in"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Normálny1" style:family="paragraph">
      <style:paragraph-properties fo:widows="0" fo:orphans="0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Normálny1" style:family="paragraph">
      <style:paragraph-properties fo:widows="0" fo:orphans="0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78" style:family="table-row">
      <style:table-row-properties style:min-row-height="0.2506in" style:use-optimal-row-height="false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83" style:family="table-row">
      <style:table-row-properties style:min-row-height="0.2506in" style:use-optimal-row-height="false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88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ableColumn90" style:family="table-column">
      <style:table-column-properties style:column-width="2.1236in" style:use-optimal-column-width="false"/>
    </style:style>
    <style:style style:name="TableColumn91" style:family="table-column">
      <style:table-column-properties style:column-width="2.2069in" style:use-optimal-column-width="false"/>
    </style:style>
    <style:style style:name="TableColumn92" style:family="table-column">
      <style:table-column-properties style:column-width="2.068in" style:use-optimal-column-width="false"/>
    </style:style>
    <style:style style:name="Table89" style:family="table">
      <style:table-properties style:width="6.3986in" fo:margin-left="0.075in" table:align="left"/>
    </style:style>
    <style:style style:name="TableRow93" style:family="table-row">
      <style:table-row-properties style:min-row-height="0.1243in" style:use-optimal-row-height="false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Normálny1" style:family="paragraph">
      <style:paragraph-properties fo:widows="0" fo:orphans="0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" style:parent-style-name="Normálny1" style:family="paragraph">
      <style:paragraph-properties fo:widows="0" fo:orphans="0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Normálny1" style:family="paragraph">
      <style:paragraph-properties fo:widows="0" fo:orphans="0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100" style:family="table-row">
      <style:table-row-properties style:min-row-height="0.2506in" style:use-optimal-row-height="false"/>
    </style:style>
    <style:style style:name="TableCell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" style:parent-style-name="Normálny1" style:family="paragraph">
      <style:paragraph-properties fo:widows="0" fo:orphans="0" fo:text-align="center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Normálny1" style:family="paragraph">
      <style:paragraph-properties fo:widows="0" fo:orphans="0" fo:text-align="center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Normálny1" style:family="paragraph">
      <style:paragraph-properties fo:widows="0" fo:orphans="0" fo:text-align="center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07" style:parent-style-name="Normálny1" style:family="paragraph">
      <style:paragraph-properties fo:widows="0" fo:orphans="0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08" style:parent-style-name="Normálny1" style:family="paragraph">
      <style:paragraph-properties fo:widows="0" fo:orphans="0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09" style:parent-style-name="Normálny1" style:family="paragraph">
      <style:paragraph-properties fo:widows="0" fo:orphans="0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ableColumn111" style:family="table-column">
      <style:table-column-properties style:column-width="5.6361in" style:use-optimal-column-width="false"/>
    </style:style>
    <style:style style:name="TableColumn112" style:family="table-column">
      <style:table-column-properties style:column-width="0.7812in" style:use-optimal-column-width="false"/>
    </style:style>
    <style:style style:name="Table110" style:family="table">
      <style:table-properties style:width="6.4173in" fo:margin-left="0.075in" table:align="left"/>
    </style:style>
    <style:style style:name="TableRow113" style:family="table-row">
      <style:table-row-properties style:min-row-height="0.0743in"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" style:parent-style-name="Normálny1" style:family="paragraph">
      <style:paragraph-properties fo:widows="0" fo:orphans="0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Normálny1" style:family="paragraph">
      <style:paragraph-properties fo:widows="0" fo:orphans="0" fo:text-align="center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118" style:family="table-row">
      <style:table-row-properties style:min-row-height="0.8229in"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21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22" style:parent-style-name="Normálny1" style:family="paragraph">
      <style:paragraph-properties fo:widows="0" fo:orphans="0" fo:margin-bottom="0in" fo:line-height="100%" fo:margin-right="-0.1486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23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24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27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28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29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30" style:parent-style-name="Normálny1" style:family="paragraph">
      <style:paragraph-properties fo:widows="0" fo:orphans="0" fo:margin-bottom="0in" fo:line-height="100%"/>
    </style:style>
    <style:style style:name="T131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32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/>
    </style:style>
    <style:style style:name="T133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34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ableColumn136" style:family="table-column">
      <style:table-column-properties style:column-width="6.5722in"/>
    </style:style>
    <style:style style:name="Table135" style:family="table">
      <style:table-properties style:width="6.572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0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1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2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3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4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5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6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7" style:parent-style-name="Normálny1" style:family="paragraph">
      <style:paragraph-properties fo:widows="0" fo:orphans="0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P148" style:parent-style-name="Normálny1" style:family="paragraph">
      <style:paragraph-properties fo:widows="0" fo:orphans="0" fo:margin-bottom="0in" fo:line-height="100%"/>
    </style:style>
    <style:style style:name="T149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150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u" fo:country="HU"/>
    </style:style>
    <style:style style:name="T151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52" style:parent-style-name="Normálny1" style:family="paragraph">
      <style:paragraph-properties fo:widows="0" fo:orphans="0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53" style:parent-style-name="Normálny1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 fo:language="hu" fo:country="HU"/>
    </style:style>
    <style:style style:name="TableColumn155" style:family="table-column">
      <style:table-column-properties style:column-width="4.6069in" style:use-optimal-column-width="false"/>
    </style:style>
    <style:style style:name="TableColumn156" style:family="table-column">
      <style:table-column-properties style:column-width="1.8118in" style:use-optimal-column-width="false"/>
    </style:style>
    <style:style style:name="Table154" style:family="table">
      <style:table-properties style:width="6.4187in" fo:margin-left="0.075in" table:align="left"/>
    </style:style>
    <style:style style:name="TableRow157" style:family="table-row">
      <style:table-row-properties style:min-row-height="0.1263in" style:use-optimal-row-height="false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Normálny1" style:family="paragraph">
      <style:paragraph-properties fo:widows="0" fo:orphans="0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Normálny1" style:family="paragraph">
      <style:paragraph-properties fo:widows="0" fo:orphans="0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" style:parent-style-name="Normálny1" style:family="paragraph">
      <style:paragraph-properties fo:widows="0" fo:orphans="0" fo:text-align="center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Normálny1" style:family="paragraph">
      <style:paragraph-properties fo:widows="0" fo:orphans="0" fo:text-align="center" fo:margin-bottom="0in" fo:line-height="100%"/>
      <style:text-properties style:font-name="Open Sans" style:font-name-complex="Open Sans" style:font-weight-complex="bold" fo:font-size="9pt" style:font-size-asian="9pt" style:font-size-complex="9pt" fo:language="hu" fo:country="HU"/>
    </style:style>
    <style:style style:name="P167" style:parent-style-name="Normálny1" style:family="paragraph">
      <style:paragraph-properties fo:widows="0" fo:orphans="0" fo:margin-bottom="0in" fo:line-height="100%"/>
      <style:text-properties style:font-name="Open Sans" fo:font-weight="bold" style:font-weight-asian="bold" style:font-weight-complex="bold" fo:font-size="9pt" style:font-size-asian="9pt" style:font-size-complex="9pt" fo:language="hu" fo:country="HU"/>
    </style:style>
    <style:style style:name="P168" style:parent-style-name="Normálny1" style:family="paragraph">
      <style:paragraph-properties fo:widows="0" fo:orphans="0" fo:margin-bottom="0in" fo:line-height="100%"/>
    </style:style>
    <style:style style:name="T169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70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71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72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73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74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75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T176" style:parent-style-name="Predvolenépísmoodseku" style:family="text">
      <style:text-properties style:font-name="Open Sans" style:font-name-complex="Open Sans" fo:font-weight="bold" style:font-weight-asian="bold" style:font-weight-complex="bold" fo:color="#242424" fo:font-size="9pt" style:font-size-asian="9pt" style:font-size-complex="9pt" fo:background-color="#FFFFFF"/>
    </style:style>
    <style:style style:name="P177" style:parent-style-name="Normálny1" style:family="paragraph">
      <style:paragraph-properties fo:widows="0" fo:orphans="0" fo:text-align="justify" fo:margin-bottom="0in" fo:line-height="100%"/>
    </style:style>
  </office:automatic-styles>
  <office:body>
    <office:text text:use-soft-page-breaks="true">
      <text:p text:style-name="P1"/>
      <text:p text:style-name="P6"/>
      <text:p text:style-name="P7"/>
      <text:p text:style-name="P8">A fogyasztó elállási jogának érvényesítése</text:p>
      <text:p text:style-name="P9"/>
      <text:p text:style-name="P10"/>
      <text:p text:style-name="P11"><text:span text:style-name="T12">A fogyasztónak joga van elállni a szerződéstől mindenféle indok feltüntetése nélkül. Jogát az eladónál érvényesítheti levélben, vagy elektronikusan.</text:span></text:p>
      <text:p text:style-name="P13"/>
      <text:p text:style-name="P14"><text:span text:style-name="T15">A legegyszerűbb kitölteni az<text:s/></text:span><text:span text:style-name="T16">elektronikus űrlapot ezen a weboldalon:<text:s/></text:span><text:a xlink:href="https://www.muziker.hu/returns/new" office:target-frame-name="_top" xlink:show="replace"><text:span text:style-name="T17">https://www.muziker.hu/returns/new</text:span></text:a></text:p>
      <text:p text:style-name="P18"/>
      <text:p text:style-name="P19">Az a vásárló, aki a webáruházunk oldalán regisztrált, bejelentkezés után megtalálja ezt az űrlapot a "Profilom" menüpont alatt.<text:s/>Elég néhány adatot kitölteni, a többi adat automatikusan kitöltődik.</text:p>
      <text:p text:style-name="P20"/>
      <text:p text:style-name="P21">A kitöltött űrlap beérkezése után megerősítést küldünk a további utasításokkal.</text:p>
      <text:p text:style-name="P22"/>
      <text:p text:style-name="P23"><text:span text:style-name="T24">Alternatív lehetőség az űrlap elektronikusan nem szerkeszthető formában való kitöltése. Ez az űrlap a dok</text:span><text:span text:style-name="T25">umentum része - a dokumentum utolsó oldalán található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Elállási nyilatkozat</text:p>
      <text:p text:style-name="P56">Vásárlástól való elállás esetén kérjük, hogy a formanyomtatványt értelemszerűen és olvashatóan töltse ki.</text:p>
      <text:p text:style-name="P57"/>
      <text:p text:style-name="P58"><text:span text:style-name="T59">1. <text:s/>Töltse kia nyilatkozatot és küldje el<text:s/></text:span><text:span text:style-name="T60">csatolmányként a<text:s/></text:span><text:span text:style-name="T61">elado@muziker.hu</text:span><text:span text:style-name="T62"><text:s/>e-mail címre</text:span></text:p>
      <text:p text:style-name="P63">2. <text:s/>A nyilatkozatot nyomtassa ki és rakja bele a visszaküldendő csomagba (enélkül nehéz a visszaérkezőcsomagot beazonosítani)</text:p>
      <text:p text:style-name="P64">3 <text:s text:c="2"/>A csomagot megfelelően csomagolja be, hogy az ne sérülhessen a szállítás alatt<text:s/>(rakja bele a nyilatkozatot)</text:p>
      <text:p text:style-name="P65">4. Küldje el nekünk a következő címre:<text:s/></text:p>
      <text:p text:style-name="P66">Muziker (Return), P3 Logistic Park, Hala 2, 900 55 Lozorno, Slovakia</text:p>
      <text:p text:style-name="P67"/>
      <text:p text:style-name="P68">Fogyasztó adatai: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salád és utónév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Utca, házszám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rányítószám, város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zámla sorszáma</text:p>
          </table:table-cell>
          <table:table-cell table:style-name="TableCell96">
            <text:p text:style-name="P97">Megrendelési<text:s/>azonosító</text:p>
          </table:table-cell>
          <table:table-cell table:style-name="TableCell98">
            <text:p text:style-name="P99">Számla kelt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Alulírott kijelentem, hogy elállási jogomat az alábbi termék/ek-re szeretném érvényesíteni: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Termék/-ek megnevezése, számlán szereplő kódja</text:p>
          </table:table-cell>
          <table:table-cell table:style-name="TableCell116">
            <text:p text:style-name="P117">Mennyiség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</table:table>
      <text:p text:style-name="P128"/>
      <text:p text:style-name="P129"/>
      <text:p text:style-name="P130"><text:span text:style-name="T131">A visszaküldés oka (ezt a részt nem kötelező kitöleni)</text:span><text:span text:style-name="T132"><text:line-break/></text:span><text:span text:style-name="T133">Ha<text:s/></text:span><text:span text:style-name="T134">hibát észlelt az új terméken, illetve hiányosságokat, kérjük jelezze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/>
      <text:p text:style-name="P148"><text:span text:style-name="T149"><text:s/></text:span><text:span text:style-name="T150">A visszáru értékét a következő bankszámlára kérem visszautalni:</text:span><text:span text:style-name="T151"><text:s/></text:span></text:p>
      <text:p text:style-name="P152">(A számla ellenértékét mindig a befizetésnek megfelelő módon utaljuk vissza, utánvételes fizetés esetén<text:s/>kizárólag banki átutalással tudjuk visszatéríteni.)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Bankszámlaszám</text:p>
          </table:table-cell>
          <table:table-cell table:style-name="TableCell160">
            <text:p text:style-name="P161">Bank neve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Dátum :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Aláírás: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tru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ormálny1" style:display-name="Normálny1" style:family="paragraph">
      <style:paragraph-properties fo:widows="2" fo:orphans="2"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Odsekzoznamu1" style:display-name="Odsek zoznamu1" style:family="paragraph" style:parent-style-name="Normálny1">
      <style:paragraph-properties fo:margin-left="0.5in">
        <style:tab-stops/>
      </style:paragraph-properties>
      <style:text-properties fo:hyphenate="false"/>
    </style:style>
    <style:style style:name="Textpoznámkypodčiarou1" style:display-name="Text poznámky pod čiarou1" style:family="paragraph" style:parent-style-name="Normálny1">
      <style:paragraph-properties fo:margin-bottom="0in" fo:line-height="100%"/>
      <style:text-properties fo:font-size="10pt" style:font-size-asian="10pt" style:font-size-complex="10pt" fo:hyphenate="false"/>
    </style:style>
    <style:style style:name="Hlavička1" style:display-name="Hlavička1" style:family="paragraph" style:parent-style-name="Normálny1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Päta1" style:display-name="Päta1" style:family="paragraph" style:parent-style-name="Normálny1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Predvolenépísmoodseku1" style:display-name="Predvolené písmo odseku1" style:family="text"/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1" style:display-name="Odkaz na poznámku pod čiarou1" style:family="text">
      <style:text-properties style:text-position="super 65%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1" style:display-name="Hypertextové prepojeni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Char1" style:display-name="Hlavička Char1" style:family="text" style:parent-style-name="Predvolenépísmoodseku"/>
    <style:style style:name="PätaChar1" style:display-name="Päta Char1" style:family="text" style:parent-style-name="Predvolenépísmoodseku"/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2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6347in"/>
      </style:footer-style>
    </style:page-layout>
    <style:style style:name="P2" style:parent-style-name="Normálny1" style:family="paragraph">
      <style:paragraph-properties fo:widows="0" fo:orphans="0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P3" style:parent-style-name="Päta1" style:family="paragraph">
      <style:paragraph-properties fo:text-align="center"/>
    </style:style>
    <style:style style:name="T4" style:parent-style-name="Predvolenépísmoodseku1" style:family="text">
      <style:text-properties fo:font-weight="bold" style:font-weight-asian="bold" fo:color="#000000" fo:font-size="9pt" style:font-size-asian="9pt" style:font-size-complex="9pt"/>
    </style:style>
    <style:style style:name="P5" style:parent-style-name="Päta1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ok 2" text:anchor-type="as-char" svg:x="0in" svg:y="0in" svg:width="2.78709in" svg:height="0.4589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ziker</meta:initial-creator>
    <dc:creator>Izabela Prokopiusová</dc:creator>
    <meta:creation-date>2022-05-27T13:11:00Z</meta:creation-date>
    <dc:date>2022-05-30T14:49:00Z</dc:date>
    <meta:print-date>2020-06-04T12:42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4" meta:row-count="14" meta:non-whitespace-character-count="1785"/>
  </office:meta>
</office:document-meta>
</file>