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12pt" style:font-size-asian="12pt" style:font-size-complex="12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9527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6.3986in" fo:margin-left="0.075in" table:align="left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22" style:family="table-row">
      <style:table-row-properties style:min-row-height="0.250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27" style:family="table-row">
      <style:table-row-properties style:min-row-height="0.250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2" style:family="table-row">
      <style:table-row-properties style:min-row-height="0.250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9" style:family="table-row">
      <style:table-row-properties style:min-row-height="0.250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48" style:family="table-column">
      <style:table-column-properties style:column-width="2.1236in"/>
    </style:style>
    <style:style style:name="TableColumn49" style:family="table-column">
      <style:table-column-properties style:column-width="2.2076in"/>
    </style:style>
    <style:style style:name="TableColumn50" style:family="table-column">
      <style:table-column-properties style:column-width="2.0673in"/>
    </style:style>
    <style:style style:name="Table47" style:family="table">
      <style:table-properties style:width="6.3986in" fo:margin-left="0.075in" table:align="left"/>
    </style:style>
    <style:style style:name="TableRow51" style:family="table-row">
      <style:table-row-properties style:min-row-height="0.1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58" style:family="table-row">
      <style:table-row-properties style:min-row-height="0.250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5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7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69" style:family="table-column">
      <style:table-column-properties style:column-width="5.7097in"/>
    </style:style>
    <style:style style:name="TableColumn70" style:family="table-column">
      <style:table-column-properties style:column-width="0.6972in"/>
    </style:style>
    <style:style style:name="Table68" style:family="table">
      <style:table-properties style:width="6.4069in" fo:margin-left="0.075in" table:align="left"/>
    </style:style>
    <style:style style:name="TableRow71" style:family="table-row">
      <style:table-row-properties style:min-row-height="0.1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</style:style>
    <style:style style:name="T76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77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sk" fo:country="SK"/>
    </style:style>
    <style:style style:name="T78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pl" fo:country="PL"/>
    </style:style>
    <style:style style:name="TableRow79" style:family="table-row">
      <style:table-row-properties style:min-row-height="1.24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3" style:parent-style-name="Normálny" style:family="paragraph">
      <style:paragraph-properties fo:widows="0" fo:orphans="0" style:text-autospace="none" fo:text-align="justify" fo:margin-bottom="0in" fo:line-height="100%"/>
      <style:text-properties style:font-name="Helvetica" fo:color="#000000" fo:font-size="10pt" style:font-size-asian="10pt" style:font-size-complex="10pt" fo:background-color="#FFFFFF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</style:style>
    <style:style style:name="T95" style:parent-style-name="Predvolenépísmoodseku" style:family="text"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TableColumn97" style:family="table-column">
      <style:table-column-properties style:column-width="6.4187in"/>
    </style:style>
    <style:style style:name="Table96" style:family="table">
      <style:table-properties style:width="6.4187in" fo:margin-left="0.075in" table:align="left"/>
    </style:style>
    <style:style style:name="TableRow98" style:family="table-row">
      <style:table-row-properties style:min-row-height="1.24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3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05" style:family="table-column">
      <style:table-column-properties style:column-width="4.6076in"/>
    </style:style>
    <style:style style:name="TableColumn106" style:family="table-column">
      <style:table-column-properties style:column-width="1.8111in"/>
    </style:style>
    <style:style style:name="Table104" style:family="table">
      <style:table-properties style:width="6.4187in" fo:margin-left="0.075in" table:align="left"/>
    </style:style>
    <style:style style:name="TableRow107" style:family="table-row">
      <style:table-row-properties style:min-row-height="0.126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7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5.0201in"/>
    </style:style>
    <style:style style:name="Table118" style:family="table">
      <style:table-properties style:width="6.3986in" fo:margin-left="0.075in" table:align="left"/>
    </style:style>
    <style:style style:name="TableRow121" style:family="table-row">
      <style:table-row-properties style:min-row-height="0.12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widows="0" fo:orphans="0" style:text-autospace="none" fo:margin-bottom="0in" fo:line-height="100%" fo:margin-right="-0.0194in"/>
    </style:style>
    <style:style style:name="T126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127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sk" fo:country="SK"/>
    </style:style>
    <style:style style:name="T128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pl" fo:country="PL"/>
    </style:style>
    <style:style style:name="T129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ableRow130" style:family="table-row">
      <style:table-row-properties style:min-row-height="0.40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onsument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Ulica i nr. mieszkania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Kod pocztowy / Miasto / Wioska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fon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 zakupu</text:p>
          </table:table-cell>
          <table:table-cell table:style-name="TableCell54">
            <text:p text:style-name="P55">Numer zamówienia</text:p>
          </table:table-cell>
          <table:table-cell table:style-name="TableCell56">
            <text:p text:style-name="P57">Numer faktury lub paragonu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Niniejszym informuje o odstąpieniu od umowy zakupionego towaru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wa towaru</text:p>
          </table:table-cell>
          <table:table-cell table:style-name="TableCell74">
            <text:p text:style-name="P75"><text:span text:style-name="T76">Ilo</text:span><text:span text:style-name="T77">ś</text:span><text:span text:style-name="T78">ć szt.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<text:span text:style-name="T95">Powód zwrotu (opcjonalnie) Jeśli zauważysz usterkę nowego produktu, lub niedobór proszę opisać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Zwrot kosztu zakupu zostanie zrealizowany przelewem bankowym na numer konta bankowego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umer konta bankowego w kształcie IBAN</text:p>
          </table:table-cell>
          <table:table-cell table:style-name="TableCell110">
            <text:p text:style-name="P111">SWIFT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ta</text:p>
          </table:table-cell>
          <table:table-cell table:style-name="TableCell124">
            <text:p text:style-name="P125"><text:span text:style-name="T126">Podpis <text:s text:c="4"/>(je</text:span><text:span text:style-name="T127">śli<text:s/></text:span><text:span text:style-name="T128">formularz wysyłany jest w formie papierowej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8472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3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/>
    </style:style>
    <style:style style:name="P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3083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9" style:parent-style-name="Päta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11" style:parent-style-name="Pät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3.23333in" svg:height="0.35833in" style:rel-width="scale" style:rel-height="scale"><draw:image xlink:href="media/image1.jpeg" xlink:type="simple" xlink:show="embed" xlink:actuate="onLoad"/><svg:title/><svg:desc>podlhovaste-com</svg:desc></draw:frame></text:span></text:p>
        <text:p text:style-name="P4"/>
        <text:p text:style-name="P5">Formularz odstąpienia od umowy<text:s/></text:p>
        <text:p text:style-name="P6">Prosimy o wypełnienie formularza i o jego wysłanie tylko w przypadku odstąpienia od umowy.</text:p>
        <text:p text:style-name="P7"/>
        <text:p text:style-name="P8"><text:tab/><text:tab/><text:tab/><text:tab/><text:tab/><text:tab/></text:p>
      </style:header>
      <style:footer>
        <text:p text:style-name="P9"><text:span text:style-name="T10">Muziker, a.s<text:s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Lenka Karliková</dc:creator>
    <meta:creation-date>2019-08-07T10:31:00Z</meta:creation-date>
    <dc:date>2019-08-07T10:31:00Z</dc:date>
    <meta:print-date>2015-02-26T1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